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s in de buurt van Esdoorn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6657 in de buurt van Esdoornlaan 1, 2651 RC, Berkel en Rodenrijs. </text:p>
            <text:p text:style-name="common-al">Het verwijderen en aanleggen van laagspanningskabels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1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657 </meta:user-defined>
    <dc:language>nl</dc:language>
    <meta:user-defined meta:name="OVERHEIDop.locatietype/OVERHEIDop.gebiedsmarkering">Adres</meta:user-defined>
    <meta:user-defined meta:name="DC.title">Toestemming voor het verwijderen en aanleggen van laagspanningskabels in de buurt van Esdoornlaan 1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97</meta:user-defined>
    <meta:user-defined meta:name="OVERHEIDop.GmbID/DC.identifier">gmb-2026-61197</meta:user-defined>
    <meta:user-defined meta:name="OVERHEIDop.versieInformatie"/>
  </office:meta>
</office:document-meta>
</file>