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staureren van de voorgevel en het isoleren van het dak op de locatie Wijnstraat 56 te Dordrecht zaaknummer 90035227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van de voorgevel en het isoleren van het dak op de locatie Wijnstraat 5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19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9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9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staureren van de voorgevel en het isoleren van het dak op de locatie Wijnstraat 56 te Dordrecht zaaknummer 9003522763</meta:user-defined>
    <meta:user-defined meta:name="DCTERMS.W3CDTF/DCTERMS.available">2026-02-11</meta:user-defined>
    <meta:user-defined meta:name="DCTERMS.W3CDTF/OVERHEIDop.jaargang">2026</meta:user-defined>
    <meta:user-defined meta:name="OVERHEIDop.publicationIssue">61194</meta:user-defined>
    <meta:user-defined meta:name="OVERHEIDop.GmbID/DC.identifier">gmb-2026-61194</meta:user-defined>
    <meta:user-defined meta:name="OVERHEIDop.versieInformatie"/>
  </office:meta>
</office:document-meta>
</file>