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jziging brandcompartimentering, Lusthofstraat 62C-02 3061W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9-01-2026, wijziging brandcompartimentering, Lusthofstraat 62C-02 3061W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19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01</meta:user-defined>
    <meta:user-defined meta:name="DCTERMS.abstract">wijziging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jziging brandcompartimentering, Lusthofstraat 62C-02 3061WG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93</meta:user-defined>
    <meta:user-defined meta:name="OVERHEIDop.GmbID/DC.identifier">gmb-2026-61193</meta:user-defined>
    <meta:user-defined meta:name="OVERHEIDop.versieInformatie"/>
  </office:meta>
</office:document-meta>
</file>