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urgemeester Ter Laanstraat 113, 1501 TJ Zaandam - het bouwen van een dakkapel op het voordakvlak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0001 - het bouwen van een dakkapel op het voordakvlak van een woning -  - op de locatie Burgemeester Ter Laanstraat 113, 1501 TJ Zaandam</text:p>
            <text:p text:style-name="common-al">Besluit verzonden: 09-02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9-02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119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9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9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001</meta:user-defined>
    <dc:language>nl</dc:language>
    <meta:user-defined meta:name="OVERHEIDop.locatietype/OVERHEIDop.gebiedsmarkering">Punt</meta:user-defined>
    <meta:user-defined meta:name="DC.title">Verleende omgevingsvergunning - Burgemeester Ter Laanstraat 113, 1501 TJ Zaandam - het bouwen van een dakkapel op het voordakvlak van een wonin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190</meta:user-defined>
    <meta:user-defined meta:name="OVERHEIDop.GmbID/DC.identifier">gmb-2026-61190</meta:user-defined>
    <meta:user-defined meta:name="OVERHEIDop.versieInformatie"/>
  </office:meta>
</office:document-meta>
</file>