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bestaande constructie en het verplaatsen van brandscheidingen (Nexus) - Willem Einthovenstraat 6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lem Einthovenstraat 6T Oegstgeest - het aanpassen van de bestaande constructie en het verplaatsen van brandscheidingen (Nexus) (09-02-2026/ Z/25/22816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118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8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8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8168</meta:user-defined>
    <meta:user-defined meta:name="DCTERMS.abstract">het aanpassen van de bestaande constructie en het verplaatsen van brandscheidingen (Nexu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passen van de bestaande constructie en het verplaatsen van brandscheidingen (Nexus) - Willem Einthovenstraat 6T Oegstgeest</meta:user-defined>
    <meta:user-defined meta:name="DCTERMS.W3CDTF/DCTERMS.available">2026-02-11</meta:user-defined>
    <meta:user-defined meta:name="DCTERMS.W3CDTF/OVERHEIDop.jaargang">2026</meta:user-defined>
    <meta:user-defined meta:name="OVERHEIDop.externeBijlage">OEGSTGEEST_202602_GFO_ZAKEN_828842_a00. Omgevin...|exb-2026-4710</meta:user-defined>
    <meta:user-defined meta:name="OVERHEIDop.publicationIssue">61188</meta:user-defined>
    <meta:user-defined meta:name="OVERHEIDop.GmbID/DC.identifier">gmb-2026-61188</meta:user-defined>
    <meta:user-defined meta:name="OVERHEIDop.versieInformatie"/>
  </office:meta>
</office:document-meta>
</file>