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op de locatie Korenmolen 51 t/m 69, Mulderstraat 2, 4 t/m 20, 22 t/m 32  34 t/m 40 en 49  te Gameren zaaknummer ODR25168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Gesloten bodemenergiesysteem op de locatie Korenmolen 51 t/m 69, Mulderstraat 2, 4 t/m 20, 22 t/m 32  34 t/m 40 en 49  te Gam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11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esloten bodemenergiesysteem op de locatie Korenmolen 51 t/m 69, Mulderstraat 2, 4 t/m 20, 22 t/m 32  34 t/m 40 en 49  te Gameren zaaknummer ODR2516860</meta:user-defined>
    <meta:user-defined meta:name="DCTERMS.W3CDTF/DCTERMS.available">2026-02-11</meta:user-defined>
    <meta:user-defined meta:name="DCTERMS.W3CDTF/OVERHEIDop.jaargang">2026</meta:user-defined>
    <meta:user-defined meta:name="OVERHEIDop.publicationIssue">61187</meta:user-defined>
    <meta:user-defined meta:name="OVERHEIDop.GmbID/DC.identifier">gmb-2026-61187</meta:user-defined>
    <meta:user-defined meta:name="OVERHEIDop.versieInformatie"/>
  </office:meta>
</office:document-meta>
</file>