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Winterdijk (ter hoogte van perceel CPL02-O-44)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mgevingsvergunning ontvangen, waarbij de reguliere procedure van toepassing is, voor het realiseren van uitkijkpunt "De Schans"  op de locatie Winterdijk (ter hoogte van perceel CPL02-O-44) te Sprang-Capelle. De aanvraag is geregistreerd onder zaaknummer WWK-2025-015546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9 febr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1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5546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gevingsvergunning, Winterdijk (ter hoogte van perceel CPL02-O-44) Sprang-C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84</meta:user-defined>
    <meta:user-defined meta:name="OVERHEIDop.GmbID/DC.identifier">gmb-2026-61184</meta:user-defined>
    <meta:user-defined meta:name="OVERHEIDop.versieInformatie"/>
  </office:meta>
</office:document-meta>
</file>