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Vintage &amp; Techniekbeurs in Kulturhus de Spil op 28 februari 2026, 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6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 7711KK Nieuwleusen, Kon.Julianalaan 10 7711KK Nieuwleusen</text:p>
            <text:p text:style-name="common-al">
            <text:span text:style-name="nadrukvet">Projectomschrijving:</text:span> het organiseren van een Vintage &amp; Techniekbeurs in Kulturhus de Spil op 28 februar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2686</meta:user-defined>
    <meta:user-defined meta:name="DCTERMS.abstract">het organiseren van een Vintage &amp; Techniekbeurs bij Kulturhus de Spil op 28 februari 2026</meta:user-defined>
    <dc:language>nl</dc:language>
    <meta:user-defined meta:name="OVERHEIDop.locatietype/OVERHEIDop.gebiedsmarkering">Punt</meta:user-defined>
    <meta:user-defined meta:name="DC.title">Verleende evenementenvergunning, voor het organiseren van een Vintage &amp; Techniekbeurs in Kulturhus de Spil op 28 februari 2026,  Kon.Julianalaan 10 7711KK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181</meta:user-defined>
    <meta:user-defined meta:name="OVERHEIDop.GmbID/DC.identifier">gmb-2026-61181</meta:user-defined>
    <meta:user-defined meta:name="OVERHEIDop.versieInformatie"/>
  </office:meta>
</office:document-meta>
</file>