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kade 55 1019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constructieve aanpassing aan de vloeren</text:p>
            <text:p text:style-name="common-al">Zaakadres: Piet Heinkade 55 1019GM Amsterdam</text:p>
            <text:p text:style-name="common-al">Datum ontvangst: 16-01-2026</text:p>
            <text:p text:style-name="common-al">Zaaknummer: Z2026-002070</text:p>
            <text:p text:style-name="common-al">DSO-nummer: 20260116006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17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70</meta:user-defined>
    <meta:user-defined meta:name="DCTERMS.abstract">het uitvoeren van constructieve aanpassing aan de vl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Heinkade 55 1019GM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76</meta:user-defined>
    <meta:user-defined meta:name="OVERHEIDop.GmbID/DC.identifier">gmb-2026-61176</meta:user-defined>
    <meta:user-defined meta:name="OVERHEIDop.versieInformatie"/>
  </office:meta>
</office:document-meta>
</file>