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Middelwaard 7 en 9,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Middelwaard 7 en 9, Vianen’ </text:span>ter inzage ligt voor de beroepstermijn.</text:p>
            <text:p text:style-name="common-al">Het planologisch gezien verbreden van de recreatieve activiteiten van de camping en het toevoegen van één bedrijfswoning binnen bestaande bebouwing, volgens een goede ruimtelijke ordening.</text:p>
            <text:p text:style-name="common-al">Het gewijzigd vastgestelde bestemmingsplan kan vanaf <text:span text:style-name="nadrukvet">donderdag 12 februari 2026 tot en met donderdag 26 maart 2026</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of <text:a xlink:href="https://omgevingswet.overheid.nl/regels-op-de-kaart" xlink:type="simple">https://omgevingswet.overheid.nl/regels-op-de-kaart</text:a>. Het digitale identificatienummer van het bestemmingsplan is: <text:span text:style-name="nadrukvet">NL.IMRO.1961.BPVIMiddelwaard7n9-</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12 februar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1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IMiddelwaard7n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iddelwaard 7 en 9, Vianen’</meta:user-defined>
    <meta:user-defined meta:name="DCTERMS.W3CDTF/DCTERMS.available">2026-02-11</meta:user-defined>
    <meta:user-defined meta:name="DCTERMS.W3CDTF/OVERHEIDop.jaargang">2026</meta:user-defined>
    <meta:user-defined meta:name="OVERHEIDop.publicationIssue">61173</meta:user-defined>
    <meta:user-defined meta:name="OVERHEIDop.GmbID/DC.identifier">gmb-2026-61173</meta:user-defined>
    <meta:user-defined meta:name="OVERHEIDop.versieInformatie"/>
  </office:meta>
</office:document-meta>
</file>