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inrit en overkapping aan de Morseweg 13, 8912 BG Leeuwarden (OV-2026-03466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nieuwe inrit en overkapping aan de Morseweg 13, 8912 BG Leeuwarden. Bij ons geregistreerd onder kenmerk: OV-2026-034667. De verzenddatum van de omgevingsvergunning is 09-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17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7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6-034667</meta:user-defined>
    <dc:language>nl</dc:language>
    <meta:user-defined meta:name="OVERHEIDop.locatietype/OVERHEIDop.gebiedsmarkering">Punt</meta:user-defined>
    <meta:user-defined meta:name="DC.title">Verleende omgevingsvergunning voor het realiseren van een nieuwe inrit en overkapping aan de Morseweg 13, 8912 BG Leeuwarden (OV-2026-034667)</meta:user-defined>
    <meta:user-defined meta:name="DCTERMS.W3CDTF/DCTERMS.available">2026-02-11</meta:user-defined>
    <meta:user-defined meta:name="DCTERMS.W3CDTF/OVERHEIDop.jaargang">2026</meta:user-defined>
    <meta:user-defined meta:name="OVERHEIDop.publicationIssue">61171</meta:user-defined>
    <meta:user-defined meta:name="OVERHEIDop.GmbID/DC.identifier">gmb-2026-61171</meta:user-defined>
    <meta:user-defined meta:name="OVERHEIDop.versieInformatie"/>
  </office:meta>
</office:document-meta>
</file>