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Carnavalsplein de Plaatse te Veldhoven van 13 t/m 1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459</text:span>. Op 04-02-2026 is de acceptatie naar de aanvrager verzonden.</text:p>
            <text:p text:style-name="common-al">De zaak betreft locatie De Plaatse te Veldhoven, en heeft de omschrijving "Carnavalsplein de Plaatse 13 t/m 17 februari 2026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1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459</meta:user-defined>
    <meta:user-defined meta:name="DCTERMS.abstract">Carnaval de Plaatse 13 t/m 17 februar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Carnavalsplein de Plaatse te Veldhoven van 13 t/m 17 februari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67</meta:user-defined>
    <meta:user-defined meta:name="OVERHEIDop.GmbID/DC.identifier">gmb-2026-61167</meta:user-defined>
    <meta:user-defined meta:name="OVERHEIDop.versieInformatie"/>
  </office:meta>
</office:document-meta>
</file>