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mersfoortseweg 60, 3941EN Doorn, vernieuwbouw van bestaande woning met 15 huureenheden naar 7 koopappartementen (RX2025-00003092,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mersfoortseweg 60, 3941EN Doorn, vernieuwbouw van bestaande woning met 15 huureenheden naar 7 koopappartementen (RX2025-00003092, 9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1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3092</meta:user-defined>
    <meta:user-defined meta:name="DCTERMS.abstract">Amersfoortseweg 60, 3941EN Doorn, vernieuwbouw van bestaande woning met 15 huureenheden naar 7 koopappartementen (RX2025-00003092, 9 februari 2026)</meta:user-defined>
    <dc:language>nl</dc:language>
    <meta:user-defined meta:name="OVERHEIDop.locatietype/OVERHEIDop.gebiedsmarkering">Vlak</meta:user-defined>
    <meta:user-defined meta:name="DC.title">Gemeente Utrechtse Heuvelrug, verlenging beslistermijn omgevingsvergunning - Amersfoortseweg 60, 3941EN Doorn, vernieuwbouw van bestaande woning met 15 huureenheden naar 7 koopappartementen (RX2025-00003092, 9 februari 2026)</meta:user-defined>
    <meta:user-defined meta:name="DCTERMS.W3CDTF/DCTERMS.available">2026-02-11</meta:user-defined>
    <meta:user-defined meta:name="DCTERMS.W3CDTF/OVERHEIDop.jaargang">2026</meta:user-defined>
    <meta:user-defined meta:name="OVERHEIDop.publicationIssue">61162</meta:user-defined>
    <meta:user-defined meta:name="OVERHEIDop.GmbID/DC.identifier">gmb-2026-61162</meta:user-defined>
    <meta:user-defined meta:name="OVERHEIDop.versieInformatie"/>
  </office:meta>
</office:document-meta>
</file>