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ft voor de helft in combinatie met Autoplaza op 21 maart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/ Delft voor de helft icm Autoplaza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1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lft voor de helft in combinatie met Autoplaza op 21 maart aan Markt te Delf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156</meta:user-defined>
    <meta:user-defined meta:name="OVERHEIDop.GmbID/DC.identifier">gmb-2026-61156</meta:user-defined>
    <meta:user-defined meta:name="OVERHEIDop.versieInformatie"/>
  </office:meta>
</office:document-meta>
</file>