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plaatsen van een dakkapel op het voordakvlak,  Chr. Bruningslaan 20, 2103ZB Heemstede</text:p>
      <text:section text:name="zakelijke-mededeling_id1-3-2" text:style-name="zakelijke-mededeling">
        <text:section text:name="zakelijke-mededeling-tekst_id1-3-2-1" text:style-name="zakelijke-mededeling-tekst">
          <text:section text:name="tekst_id1-3-2-1-1" text:style-name="tekst">
            <text:p text:style-name="common-al">Er is gepubliceerd dat er een aanvraag omgevingsvergunning is aangevraagd voor het plaatsen van een dakkapel op het voorgeveldakvlak voor Chr. Bruningslaan 20, 2103ZB Heemstede. Dit is onjuist. De aanvraag omgevingsvergunning is aangevraagd voor het plaatsen van een dakkapel op het voor- en achtergevelgeveldakvlak.</text:p>
            <text:p text:style-name="common-al">De gemeente heeft een aanvraag omgevingsvergunning ontvangen. De vergunning is aangevraagd voor het plaatsen van een dakkapel op het voor- en achtergevelgeveldakvlak aan Chr. Bruningslaan 20, 2103Z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januari 2026. De gemeente Heemstede neemt daarover tot en met 18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11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0</meta:user-defined>
    <meta:user-defined meta:name="DCTERMS.abstract">Betreft: Aanvraag op locatie Chr. Bruningslaan 20, 2103ZB Heemstede</meta:user-defined>
    <dc:language>nl</dc:language>
    <meta:user-defined meta:name="OVERHEIDop.locatietype/OVERHEIDop.gebiedsmarkering">Vlak</meta:user-defined>
    <meta:user-defined meta:name="DC.title">Rectificatie aanvraag omgevingsvergunning voor het plaatsen van een dakkapel op het voordakvlak,  Chr. Bruningslaan 20, 2103ZB Heemstede</meta:user-defined>
    <meta:user-defined meta:name="DCTERMS.W3CDTF/DCTERMS.available">2026-02-11</meta:user-defined>
    <meta:user-defined meta:name="DCTERMS.W3CDTF/OVERHEIDop.jaargang">2026</meta:user-defined>
    <meta:user-defined meta:name="OVERHEIDop.publicationIssue">61150</meta:user-defined>
    <meta:user-defined meta:name="OVERHEIDop.GmbID/DC.identifier">gmb-2026-61150</meta:user-defined>
    <meta:user-defined meta:name="OVERHEIDop.versieInformatie"/>
  </office:meta>
</office:document-meta>
</file>