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idstraat 153 a, 8501 AL Joure: verleende omgevingsvergunning realiseren van een koffiehoek (horecafunctie). (Z.874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dstraat 153 a, 8501 AL Joure reguliere procedure</text:span>
          </text:p>
            <text:p text:style-name="common-al">Op 9 februari 2026 is een omgevingsvergunning verleend voor de Midstraat 153 a, 8501 AL Joure. De vergunning omvat het realiseren van een koffiehoek (horecafunc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11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74427</meta:user-defined>
    <dc:language>nl</dc:language>
    <meta:user-defined meta:name="OVERHEIDop.locatietype/OVERHEIDop.gebiedsmarkering">Punt</meta:user-defined>
    <meta:user-defined meta:name="DC.title">Midstraat 153 a, 8501 AL Joure: verleende omgevingsvergunning realiseren van een koffiehoek (horecafunctie). (Z.874427)</meta:user-defined>
    <meta:user-defined meta:name="DCTERMS.W3CDTF/DCTERMS.available">2026-02-11</meta:user-defined>
    <meta:user-defined meta:name="DCTERMS.W3CDTF/OVERHEIDop.jaargang">2026</meta:user-defined>
    <meta:user-defined meta:name="OVERHEIDop.publicationIssue">61149</meta:user-defined>
    <meta:user-defined meta:name="OVERHEIDop.GmbID/DC.identifier">gmb-2026-61149</meta:user-defined>
    <meta:user-defined meta:name="OVERHEIDop.versieInformatie"/>
  </office:meta>
</office:document-meta>
</file>