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041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041 </text:p>
            <text:p text:style-name="common-al"> Omschrijving: kappen van 3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1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4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Verlenging termijn omgevingsvergunning: EHV-ZP2025-009041, Orionstraat 5 5632DA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43</meta:user-defined>
    <meta:user-defined meta:name="OVERHEIDop.GmbID/DC.identifier">gmb-2026-61143</meta:user-defined>
    <meta:user-defined meta:name="OVERHEIDop.versieInformatie"/>
  </office:meta>
</office:document-meta>
</file>