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informatiezuil, Lijsterstraat 11, 7523 ER Enschede, Verzoeklocatie 202601260047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9 februari 2026 een besluit genomen op de aanvraag met zaaknummer 0153Z2026012700023 voor het plaatsen van een informatiezuil op de locatie Lijsterstraat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14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70002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informatiezuil, Lijsterstraat 11, 7523 ER Enschede, Verzoeklocatie 2026012600479</meta:user-defined>
    <meta:user-defined meta:name="DCTERMS.W3CDTF/DCTERMS.available">2026-02-18</meta:user-defined>
    <meta:user-defined meta:name="DCTERMS.W3CDTF/OVERHEIDop.jaargang">2026</meta:user-defined>
    <meta:user-defined meta:name="OVERHEIDop.publicationIssue">61142</meta:user-defined>
    <meta:user-defined meta:name="OVERHEIDop.GmbID/DC.identifier">gmb-2026-61142</meta:user-defined>
    <meta:user-defined meta:name="OVERHEIDop.versieInformatie"/>
  </office:meta>
</office:document-meta>
</file>