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Galvanistraat: evenement Historisch Motorevenement Tubbergen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 Galvanistraat </text:p>
            <text:p text:style-name="common-al">
            <text:span text:style-name="nadrukvet">Wat:</text:span> evenement Historisch Motorevenement Tubbergen 2026</text:p>
            <text:p text:style-name="common-al">
            <text:span text:style-name="nadrukvet">Wanneer:</text:span> 25-05-2026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1136</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136</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136</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5-001633</meta:user-defined>
    <meta:user-defined meta:name="DCTERMS.abstract">evenement Historisch Motorevenement Tubbergen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ubbergen - Ingekomen aanvraag,  Tubbergen, Galvanistraat: evenement Historisch Motorevenement Tubbergen 2026</meta:user-defined>
    <meta:user-defined meta:name="DCTERMS.W3CDTF/DCTERMS.available">2026-02-17</meta:user-defined>
    <meta:user-defined meta:name="DCTERMS.W3CDTF/OVERHEIDop.jaargang">2026</meta:user-defined>
    <meta:user-defined meta:name="OVERHEIDop.publicationIssue">61136</meta:user-defined>
    <meta:user-defined meta:name="OVERHEIDop.GmbID/DC.identifier">gmb-2026-61136</meta:user-defined>
    <meta:user-defined meta:name="OVERHEIDop.versieInformatie"/>
  </office:meta>
</office:document-meta>
</file>