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ckheydestraat 27-ZW 2021ER Haarlem, 0392-2026-0021663, het vervangen van de kozijnen in de voorgevel van de woning, ontvangen op 0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663</meta:user-defined>
    <meta:user-defined meta:name="DCTERMS.abstract">het vervangen van de kozijnen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ckheydestraat 27-ZW 2021ER Haarlem, 0392-2026-0021663, het vervangen van de kozijnen in de voorgevel van de woning, ontvangen op 07-02-2026</meta:user-defined>
    <meta:user-defined meta:name="DCTERMS.W3CDTF/DCTERMS.available">2026-02-11</meta:user-defined>
    <meta:user-defined meta:name="DCTERMS.W3CDTF/OVERHEIDop.jaargang">2026</meta:user-defined>
    <meta:user-defined meta:name="OVERHEIDop.publicationIssue">61132</meta:user-defined>
    <meta:user-defined meta:name="OVERHEIDop.GmbID/DC.identifier">gmb-2026-61132</meta:user-defined>
    <meta:user-defined meta:name="OVERHEIDop.versieInformatie"/>
  </office:meta>
</office:document-meta>
</file>