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en/vervangen kozijnen, Julianastraat 24, 6351G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duurzamen/vervangen kozijnen' op de locatie Julianastraat 24, 6351G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6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11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Julianastraat 24, 6351GC Bocholtz</meta:user-defined>
    <dc:language>nl</dc:language>
    <meta:user-defined meta:name="OVERHEIDop.locatietype/OVERHEIDop.gebiedsmarkering">Vlak</meta:user-defined>
    <meta:user-defined meta:name="DC.title">Aanvraag vergunning voor Verduurzamen/vervangen kozijnen, Julianastraat 24, 6351GC Bocholtz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30</meta:user-defined>
    <meta:user-defined meta:name="OVERHEIDop.GmbID/DC.identifier">gmb-2026-61130</meta:user-defined>
    <meta:user-defined meta:name="OVERHEIDop.versieInformatie"/>
  </office:meta>
</office:document-meta>
</file>