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elinstallatie (warmtepomp) op het platte dak op de kleine dakkapel aan Achterom 3, 2611P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3, 2611PL Delft | het plaatsen van een koelinstallatie (warmtepomp) op het platte dak op de kleine dakkapel | 05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4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</meta:user-defined>
    <meta:user-defined meta:name="DCTERMS.abstract">Plaatsen warmtepomp op dakkapel Achterom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oelinstallatie (warmtepomp) op het platte dak op de kleine dakkapel aan Achterom 3, 2611PL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13</meta:user-defined>
    <meta:user-defined meta:name="OVERHEIDop.GmbID/DC.identifier">gmb-2026-6113</meta:user-defined>
    <meta:user-defined meta:name="OVERHEIDop.versieInformatie"/>
  </office:meta>
</office:document-meta>
</file>