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plaatsen van tijdelijke stroomvoorziening, Habsburglaan 1 5616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9421</text:p>
            <text:p text:style-name="common-al">Omschrijving: plaatsen van tijdelijke stroomvoorziening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Habsburglaan 1 5616HV Eindhoven</text:p>
              </text:list-item>
            </text:list>
            <text:p text:style-name="common-al">Soort aanvraag: Bouwactiviteit (ruimtelijk deel)</text:p>
            <text:p text:style-name="common-al">Datum binnenkomst: 11-11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12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2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2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421</meta:user-defined>
    <meta:user-defined meta:name="DCTERMS.abstract">plaatsen van tijdelijke stroomvoorzi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: plaatsen van tijdelijke stroomvoorziening, Habsburglaan 1 5616HV Eindhov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129</meta:user-defined>
    <meta:user-defined meta:name="OVERHEIDop.GmbID/DC.identifier">gmb-2026-61129</meta:user-defined>
    <meta:user-defined meta:name="OVERHEIDop.versieInformatie"/>
  </office:meta>
</office:document-meta>
</file>