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keetwagen, toilet en hoogwerker van 9 februari tot en met 30 maart 2026 aan Pieter van Beers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tiviteit: </text:span>het tijdelijk plaatsen van een keetwagen, toilet en hoogwerker.</text:p>
              </text:list-item>
              <text:list-item text:style-override="id1-3-2-1-1-2-2">
                <text:number>-</text:number>
                <text:p text:style-name="al">
                <text:span text:style-name="nadrukvet">Locatie:</text:span> Pieter van Beersstraat, binnen 3 parkeervakken tegenover Pieter van Beersstraat 2-12 en voor het gebruik van de hoogwerker rondom het appartementencomplex aan de Maarten van Leeuwenstraat te Loon op Zand. </text:p>
              </text:list-item>
              <text:list-item text:style-override="id1-3-2-1-1-2-3">
                <text:number>-</text:number>
                <text:p text:style-name="al">
                <text:span text:style-name="nadrukvet">Periode:</text:span> van 9 februari tot en met 30 maart 2026</text:p>
              </text:list-item>
              <text:list-item text:style-override="id1-3-2-1-1-2-4">
                <text:number>-</text:number>
                <text:p text:style-name="al">
                <text:span text:style-name="nadrukvet">Zaaknummer: </text:span>Z26-000027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11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00027</meta:user-defined>
    <dc:language>nl</dc:language>
    <meta:user-defined meta:name="OVERHEIDop.locatietype/OVERHEIDop.gebiedsmarkering">Weg</meta:user-defined>
    <meta:user-defined meta:name="DC.title">Toestemming voor het tijdelijk plaatsen van een keetwagen, toilet en hoogwerker van 9 februari tot en met 30 maart 2026 aan Pieter van Beersstraat te Loon op Z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28</meta:user-defined>
    <meta:user-defined meta:name="OVERHEIDop.GmbID/DC.identifier">gmb-2026-61128</meta:user-defined>
    <meta:user-defined meta:name="OVERHEIDop.versieInformatie"/>
  </office:meta>
</office:document-meta>
</file>