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evenementenvergunning introductiedagen S.V. Changean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6 februari 2026 een aanvraag voor een evenementenvergunning ontvangen. De vergunning is aangevraagd voor de introductiedagen van S.V. Changeant op 26 augustus van 07.45 tot 00.00 uur, 27 augustus van 07.00 tot 00.00 uur en 28 augustus 2026 van 07.00 tot 17.00 uur aan Oud Wulfseweg 2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11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evenementenvergunning introductiedagen S.V. Changeant</meta:user-defined>
    <meta:user-defined meta:name="DCTERMS.W3CDTF/DCTERMS.available">2026-02-11</meta:user-defined>
    <meta:user-defined meta:name="DCTERMS.W3CDTF/OVERHEIDop.jaargang">2026</meta:user-defined>
    <meta:user-defined meta:name="OVERHEIDop.publicationIssue">61127</meta:user-defined>
    <meta:user-defined meta:name="OVERHEIDop.GmbID/DC.identifier">gmb-2026-61127</meta:user-defined>
    <meta:user-defined meta:name="OVERHEIDop.versieInformatie"/>
  </office:meta>
</office:document-meta>
</file>