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Kaasboerderij Hoogerwaard op de locatie Lageweg 45, 2935 CD Ouderkerk aan den </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een aanvraag ontvangen voor een exploitatievergunning horecabedrijf voor het exploiteren van openbare inrichting Kaasboerderij Hoogerwaard op de locatie Lageweg 45, 2935 CD Ouderkerk aan den IJssel. De aanvraag is geregistreerd onder zaaknummer 1931178820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1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88204</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Kaasboerderij Hoogerwaard op de locatie Lageweg 45, 2935 CD Ouderkerk aan den</meta:user-defined>
    <meta:user-defined meta:name="DCTERMS.W3CDTF/DCTERMS.available">2026-02-11</meta:user-defined>
    <meta:user-defined meta:name="DCTERMS.W3CDTF/OVERHEIDop.jaargang">2026</meta:user-defined>
    <meta:user-defined meta:name="OVERHEIDop.publicationIssue">61125</meta:user-defined>
    <meta:user-defined meta:name="OVERHEIDop.GmbID/DC.identifier">gmb-2026-61125</meta:user-defined>
    <meta:user-defined meta:name="OVERHEIDop.versieInformatie"/>
  </office:meta>
</office:document-meta>
</file>