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drachtstraat 28 2013RH Haarlem, 0392-2025-0180832, het realiseren van een opbouw,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1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32</meta:user-defined>
    <meta:user-defined meta:name="DCTERMS.abstract">het realiseren van een 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ndrachtstraat 28 2013RH Haarlem, 0392-2025-0180832, het realiseren van een opbouw, verzonden 09-02-2026</meta:user-defined>
    <meta:user-defined meta:name="DCTERMS.W3CDTF/DCTERMS.available">2026-02-11</meta:user-defined>
    <meta:user-defined meta:name="DCTERMS.W3CDTF/OVERHEIDop.jaargang">2026</meta:user-defined>
    <meta:user-defined meta:name="OVERHEIDop.publicationIssue">61122</meta:user-defined>
    <meta:user-defined meta:name="OVERHEIDop.GmbID/DC.identifier">gmb-2026-61122</meta:user-defined>
    <meta:user-defined meta:name="OVERHEIDop.versieInformatie"/>
  </office:meta>
</office:document-meta>
</file>