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arheezepark 42, 5045K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februari 2026, geregistreerd onder zaak(nummer) Z2026-00001218, aangaande:</text:p>
            <text:p text:style-name="common-al">Omschrijving/naam: <text:span text:style-name="nadrukvet">Dakkappel plaatsen achterzijde Woonhuis</text:span></text:p>
            <text:p text:style-name="common-al">Locatie/adres: <text:span text:style-name="nadrukvet">Maarheezepark 42, 5045K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2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21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12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8</meta:user-defined>
    <meta:user-defined meta:name="DCTERMS.abstract">Z2026-00001218 - Dakkappel plaatsen achterzijde Woonhuis</meta:user-defined>
    <dc:language>nl</dc:language>
    <meta:user-defined meta:name="OVERHEIDop.locatietype/OVERHEIDop.gebiedsmarkering">Vlak</meta:user-defined>
    <meta:user-defined meta:name="DC.title">Besluit op aanvraag omgevingsvergunning, Maarheezepark 42, 5045KR Tilbu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21</meta:user-defined>
    <meta:user-defined meta:name="OVERHEIDop.GmbID/DC.identifier">gmb-2026-61121</meta:user-defined>
    <meta:user-defined meta:name="OVERHEIDop.versieInformatie"/>
  </office:meta>
</office:document-meta>
</file>