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nthony Fokkerstraat 7A 1-17, 7B 1-17, 7C 1-6, 7D 1-11, 7 E 1-13 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5 een besluit genomen op de aanvraag met zaaknummer Z2025-00002308 voor een omgevingsvergunning op locatie Anthony Fokkerstraat 7A 1-17, 7B 1-17, 7C 1-6, 7D 1-11, 7 E 1-13 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5 bedrijfsverzamelgebouwen (technische bouw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0 maart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112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2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2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08</meta:user-defined>
    <dc:language>nl</dc:language>
    <meta:user-defined meta:name="OVERHEIDop.locatietype/OVERHEIDop.gebiedsmarkering">Vlak</meta:user-defined>
    <meta:user-defined meta:name="DC.title">Kennisgeving besluit op aanvraag omgevingsvergunning Anthony Fokkerstraat 7A 1-17, 7B 1-17, 7C 1-6, 7D 1-11, 7 E 1-13 n Oud-Beijerland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120</meta:user-defined>
    <meta:user-defined meta:name="OVERHEIDop.GmbID/DC.identifier">gmb-2026-61120</meta:user-defined>
    <meta:user-defined meta:name="OVERHEIDop.versieInformatie"/>
  </office:meta>
</office:document-meta>
</file>