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ovenlicht voor een badkamer maken in de zijmuur van het huis op de eerste verdieping aan Gruttohof 10, 2623P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ohof 10, 2623PA Delft | een bovenlicht voor een badkamer maken in de zijmuur van het huis op de eerste verdieping | 05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04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1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6</meta:user-defined>
    <meta:user-defined meta:name="DCTERMS.abstract">Nieuw kozijn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bovenlicht voor een badkamer maken in de zijmuur van het huis op de eerste verdieping aan Gruttohof 10, 2623PA Delf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12</meta:user-defined>
    <meta:user-defined meta:name="OVERHEIDop.GmbID/DC.identifier">gmb-2026-6112</meta:user-defined>
    <meta:user-defined meta:name="OVERHEIDop.versieInformatie"/>
  </office:meta>
</office:document-meta>
</file>