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7 zieke bomen (1 wilg, 6 essen) in LeRoy-gebied , Het LeRoy gebied gelegen tussen loefzijde 13 en kajuit 71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7 zieke bomen (1 wilg, 6 essen) in LeRoy-gebied aan Het LeRoy gebied gelegen tussen loefzijde 13 en kajuit 71 te Groningen.</text:span>
          </text:p>
            <text:p text:style-name="common-al">
            <text:span text:style-name="nadrukvet"/>
          </text:p>
            <text:p text:style-name="common-al">De gemeente Groningen heeft een omgevingsvergunning verleend. De gemeente geeft hiermee toestemming voor het vellen van 7 zieke bomen (1 wilg, 6 essen) in LeRoy-gebied aan Het LeRoy gebied gelegen tussen loefzijde 13 en kajuit 71 te Groningen, dossiernummer GRN-00030839 (verzonden 09-02-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111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1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1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0839</meta:user-defined>
    <dc:language>nl</dc:language>
    <meta:user-defined meta:name="OVERHEIDop.locatietype/OVERHEIDop.gebiedsmarkering">Vlak</meta:user-defined>
    <meta:user-defined meta:name="DC.title">Kennisgeving definitief besluit omgevingsvergunning reguliere procedure (verleend), het vellen van 7 zieke bomen (1 wilg, 6 essen) in LeRoy-gebied , Het LeRoy gebied gelegen tussen loefzijde 13 en kajuit 71 Groningen</meta:user-defined>
    <meta:user-defined meta:name="OVERHEIDop.datumEindeReactietermijn">2026-03-24</meta:user-defined>
    <meta:user-defined meta:name="OVERHEIDop.terinzageleggingBG">https://groningen.lokalebekendmakingen.nl/case/1:9822:207873</meta:user-defined>
    <meta:user-defined meta:name="DCTERMS.W3CDTF/DCTERMS.available">2026-02-11</meta:user-defined>
    <meta:user-defined meta:name="DCTERMS.W3CDTF/OVERHEIDop.jaargang">2026</meta:user-defined>
    <meta:user-defined meta:name="OVERHEIDop.publicationIssue">61119</meta:user-defined>
    <meta:user-defined meta:name="OVERHEIDop.GmbID/DC.identifier">gmb-2026-61119</meta:user-defined>
    <meta:user-defined meta:name="OVERHEIDop.versieInformatie"/>
  </office:meta>
</office:document-meta>
</file>