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eweg 102 in Zevenhoven - het realiser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5-00005381 - aanvraag omgevingsvergunning voor het realiseren van een nieuwe woning - beslistermijn is verlengd met een periode van zes weken - verzonden 9 februari 2026 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1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81</meta:user-defined>
    <dc:language>nl</dc:language>
    <meta:user-defined meta:name="OVERHEIDop.locatietype/OVERHEIDop.gebiedsmarkering">Vlak</meta:user-defined>
    <meta:user-defined meta:name="DC.title">Verlenging beslistermijn Nieuwveenseweg 102 in Zevenhoven - het realiseren van een nieuwe wonin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15</meta:user-defined>
    <meta:user-defined meta:name="OVERHEIDop.GmbID/DC.identifier">gmb-2026-61115</meta:user-defined>
    <meta:user-defined meta:name="OVERHEIDop.versieInformatie"/>
  </office:meta>
</office:document-meta>
</file>