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33 appartementen en 35 eengezinswoningen (fase 1) aan Park Wijtenburg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Verzoeklocatie 2025111001548, Park Wijtenburg,</text:span> bouwen 33 appartementen en 35 eengezinswoningen (fase 1) (Park Wijtenburg) geregistreerd onder nummer 0809Z251596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111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5965</meta:user-defined>
    <dc:language>nl</dc:language>
    <meta:user-defined meta:name="OVERHEIDop.locatietype/OVERHEIDop.gebiedsmarkering">Woonplaats</meta:user-defined>
    <meta:user-defined meta:name="DC.title">Verlenging beslistermijn voor het bouwen van 33 appartementen en 35 eengezinswoningen (fase 1) aan Park Wijtenburg te Kaatsheuv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114</meta:user-defined>
    <meta:user-defined meta:name="OVERHEIDop.GmbID/DC.identifier">gmb-2026-61114</meta:user-defined>
    <meta:user-defined meta:name="OVERHEIDop.versieInformatie"/>
  </office:meta>
</office:document-meta>
</file>