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te kostverlorenpark op de locatie Kostverlorenstraat 0 te Zandvoort, ingekomen 30 januari 2026, DSO nummer 2026013001873, zaaknummer ODIJ-Z-26-1755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bomen te kostverlorenpark op de locatie Kostverlorenstraat 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1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bomen te kostverlorenpark op de locatie Kostverlorenstraat 0 te Zandvoort, ingekomen 30 januari 2026, DSO nummer 2026013001873, zaaknummer ODIJ-Z-26-175581</meta:user-defined>
    <meta:user-defined meta:name="DCTERMS.W3CDTF/DCTERMS.available">2026-02-11</meta:user-defined>
    <meta:user-defined meta:name="DCTERMS.W3CDTF/OVERHEIDop.jaargang">2026</meta:user-defined>
    <meta:user-defined meta:name="OVERHEIDop.publicationIssue">61111</meta:user-defined>
    <meta:user-defined meta:name="OVERHEIDop.GmbID/DC.identifier">gmb-2026-61111</meta:user-defined>
    <meta:user-defined meta:name="OVERHEIDop.versieInformatie"/>
  </office:meta>
</office:document-meta>
</file>