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BOUWEN VAN EEN WONING, CAROLINALAAN 5 TE ORANJEWOU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Besluit Buitenplanse Omgevingsplanactiviteit (Bopa), Bouwen van een woning, Carolinalaan 5 te Oranjewoud</text:span>
          </text:p>
            <text:p text:style-name="common-al">
            
          </text:p>
            <text:p text:style-name="common-al">
            
          </text:p>
            <text:p text:style-name="common-al">Burgemeester en wethouders van Heerenveen hebben de BOPA verleend voor </text:p>
            <text:p text:style-name="common-al">Carolinalaan 5 te Oranjewoud, bouwen van een woning (09-02-2026).</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111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1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1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3139</meta:user-defined>
    <dc:language>nl</dc:language>
    <meta:user-defined meta:name="DC.title">BESLUIT BUITENPLANSE OMGEVINGSPLANACTIVITEIT (BOPA), BOUWEN VAN EEN WONING, CAROLINALAAN 5 TE ORANJEWOUD</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4707</meta:user-defined>
    <meta:user-defined meta:name="OVERHEIDop.publicationIssue">61110</meta:user-defined>
    <meta:user-defined meta:name="OVERHEIDop.GmbID/DC.identifier">gmb-2026-61110</meta:user-defined>
    <meta:user-defined meta:name="OVERHEIDop.versieInformatie"/>
  </office:meta>
</office:document-meta>
</file>