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ude Markt 9 A, 7511 GA Enschede, Oude Markt 9A</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een besluit genomen op de aanvraag met zaaknummer 0153Z2025112500027 voor het renoveren van de gevel en plafond  op de locatie Oude Markt 9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1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2500027</meta:user-defined>
    <dc:language>nl</dc:language>
    <meta:user-defined meta:name="DC.title">Besluit omgevingsvergunning buitenplans (BOPA) Oude Markt 9 A, 7511 GA Enschede, Oude Markt 9A</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4706</meta:user-defined>
    <meta:user-defined meta:name="OVERHEIDop.publicationIssue">61109</meta:user-defined>
    <meta:user-defined meta:name="OVERHEIDop.GmbID/DC.identifier">gmb-2026-61109</meta:user-defined>
    <meta:user-defined meta:name="OVERHEIDop.versieInformatie"/>
  </office:meta>
</office:document-meta>
</file>