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oestduinlaan 73, 3941XC Doorn, eenlaagse aanbouw aan achtergevel bestaande woning (RX2025-00003009, 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Woestduinlaan 73, 3941XC Doorn, eenlaagse aanbouw aan achtergevel bestaande woning (RX2025-00003009, 9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1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09</meta:user-defined>
    <meta:user-defined meta:name="DCTERMS.abstract">Woestduinlaan 73, 3941XC Doorn, eenlaagse aanbouw aan achtergevel bestaande woning (RX2025-00003009, 9 februari 2026)</meta:user-defined>
    <dc:language>nl</dc:language>
    <meta:user-defined meta:name="OVERHEIDop.locatietype/OVERHEIDop.gebiedsmarkering">Vlak</meta:user-defined>
    <meta:user-defined meta:name="DC.title">Gemeente Utrechtse Heuvelrug, verlenging beslistermijn omgevingsvergunning - Woestduinlaan 73, 3941XC Doorn, eenlaagse aanbouw aan achtergevel bestaande woning (RX2025-00003009, 9 februari 2026)</meta:user-defined>
    <meta:user-defined meta:name="DCTERMS.W3CDTF/DCTERMS.available">2026-02-11</meta:user-defined>
    <meta:user-defined meta:name="DCTERMS.W3CDTF/OVERHEIDop.jaargang">2026</meta:user-defined>
    <meta:user-defined meta:name="OVERHEIDop.publicationIssue">61107</meta:user-defined>
    <meta:user-defined meta:name="OVERHEIDop.GmbID/DC.identifier">gmb-2026-61107</meta:user-defined>
    <meta:user-defined meta:name="OVERHEIDop.versieInformatie"/>
  </office:meta>
</office:document-meta>
</file>