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1-1-1">
      <style:table-column-properties style:rel-column-width="7*"/>
    </style:style>
    <style:style style:family="table-column" style:parent-style-name="colspec" style:name="id1-3-2-2-1-11-1-2">
      <style:table-column-properties style:rel-column-width="42*"/>
    </style:style>
    <style:style style:family="table-column" style:parent-style-name="colspec" style:name="id1-3-2-2-1-11-1-3">
      <style:table-column-properties style:rel-column-width="44*"/>
    </style:style>
    <style:style style:family="table-column" style:parent-style-name="colspec" style:name="id1-3-2-2-1-14-1-1">
      <style:table-column-properties style:rel-column-width="7*"/>
    </style:style>
    <style:style style:family="table-column" style:parent-style-name="colspec" style:name="id1-3-2-2-1-14-1-2">
      <style:table-column-properties style:rel-column-width="42*"/>
    </style:style>
    <style:style style:family="table-column" style:parent-style-name="colspec" style:name="id1-3-2-2-1-14-1-3">
      <style:table-column-properties style:rel-column-width="44*"/>
    </style:style>
    <style:style style:family="table-column" style:parent-style-name="colspec" style:name="id1-3-2-2-1-18-1-1">
      <style:table-column-properties style:rel-column-width="7*"/>
    </style:style>
    <style:style style:family="table-column" style:parent-style-name="colspec" style:name="id1-3-2-2-1-18-1-2">
      <style:table-column-properties style:rel-column-width="42*"/>
    </style:style>
    <style:style style:family="table-column" style:parent-style-name="colspec" style:name="id1-3-2-2-1-18-1-3">
      <style:table-column-properties style:rel-column-width="44*"/>
    </style:style>
    <style:style style:family="table-column" style:parent-style-name="colspec" style:name="id1-3-2-2-1-21-1-1">
      <style:table-column-properties style:rel-column-width="7*"/>
    </style:style>
    <style:style style:family="table-column" style:parent-style-name="colspec" style:name="id1-3-2-2-1-21-1-2">
      <style:table-column-properties style:rel-column-width="42*"/>
    </style:style>
    <style:style style:family="table-column" style:parent-style-name="colspec" style:name="id1-3-2-2-1-21-1-3">
      <style:table-column-properties style:rel-column-width="44*"/>
    </style:style>
    <style:style style:family="table-column" style:parent-style-name="colspec" style:name="id1-3-2-2-1-25-1-1">
      <style:table-column-properties style:rel-column-width="7*"/>
    </style:style>
    <style:style style:family="table-column" style:parent-style-name="colspec" style:name="id1-3-2-2-1-25-1-2">
      <style:table-column-properties style:rel-column-width="42*"/>
    </style:style>
    <style:style style:family="table-column" style:parent-style-name="colspec" style:name="id1-3-2-2-1-25-1-3">
      <style:table-column-properties style:rel-column-width="44*"/>
    </style:style>
    <style:style style:family="table-column" style:parent-style-name="colspec" style:name="id1-3-2-2-1-29-1-1">
      <style:table-column-properties style:rel-column-width="7*"/>
    </style:style>
    <style:style style:family="table-column" style:parent-style-name="colspec" style:name="id1-3-2-2-1-29-1-2">
      <style:table-column-properties style:rel-column-width="42*"/>
    </style:style>
    <style:style style:family="table-column" style:parent-style-name="colspec" style:name="id1-3-2-2-1-29-1-3">
      <style:table-column-properties style:rel-column-width="44*"/>
    </style:style>
    <style:style style:family="table-column" style:parent-style-name="colspec" style:name="id1-3-2-2-1-33-1-1">
      <style:table-column-properties style:rel-column-width="7*"/>
    </style:style>
    <style:style style:family="table-column" style:parent-style-name="colspec" style:name="id1-3-2-2-1-33-1-2">
      <style:table-column-properties style:rel-column-width="42*"/>
    </style:style>
    <style:style style:family="table-column" style:parent-style-name="colspec" style:name="id1-3-2-2-1-33-1-3">
      <style:table-column-properties style:rel-column-width="44*"/>
    </style:style>
    <style:style style:family="table-column" style:parent-style-name="colspec" style:name="id1-3-2-2-1-37-1-1">
      <style:table-column-properties style:rel-column-width="7*"/>
    </style:style>
    <style:style style:family="table-column" style:parent-style-name="colspec" style:name="id1-3-2-2-1-37-1-2">
      <style:table-column-properties style:rel-column-width="42*"/>
    </style:style>
    <style:style style:family="table-column" style:parent-style-name="colspec" style:name="id1-3-2-2-1-37-1-3">
      <style:table-column-properties style:rel-column-width="44*"/>
    </style:style>
    <style:style style:family="table-column" style:parent-style-name="colspec" style:name="id1-3-2-2-1-41-1-1">
      <style:table-column-properties style:rel-column-width="7*"/>
    </style:style>
    <style:style style:family="table-column" style:parent-style-name="colspec" style:name="id1-3-2-2-1-41-1-2">
      <style:table-column-properties style:rel-column-width="42*"/>
    </style:style>
    <style:style style:family="table-column" style:parent-style-name="colspec" style:name="id1-3-2-2-1-41-1-3">
      <style:table-column-properties style:rel-column-width="44*"/>
    </style:style>
    <style:style style:family="table-column" style:parent-style-name="colspec" style:name="id1-3-2-2-1-45-1-1">
      <style:table-column-properties style:rel-column-width="7*"/>
    </style:style>
    <style:style style:family="table-column" style:parent-style-name="colspec" style:name="id1-3-2-2-1-45-1-2">
      <style:table-column-properties style:rel-column-width="42*"/>
    </style:style>
    <style:style style:family="table-column" style:parent-style-name="colspec" style:name="id1-3-2-2-1-45-1-3">
      <style:table-column-properties style:rel-column-width="44*"/>
    </style:style>
    <style:style style:family="table-column" style:parent-style-name="colspec" style:name="id1-3-2-2-1-48-1-1">
      <style:table-column-properties style:rel-column-width="7*"/>
    </style:style>
    <style:style style:family="table-column" style:parent-style-name="colspec" style:name="id1-3-2-2-1-48-1-2">
      <style:table-column-properties style:rel-column-width="42*"/>
    </style:style>
    <style:style style:family="table-column" style:parent-style-name="colspec" style:name="id1-3-2-2-1-48-1-3">
      <style:table-column-properties style:rel-column-width="44*"/>
    </style:style>
    <style:style style:family="table-column" style:parent-style-name="colspec" style:name="id1-3-2-2-1-52-1-1">
      <style:table-column-properties style:rel-column-width="7*"/>
    </style:style>
    <style:style style:family="table-column" style:parent-style-name="colspec" style:name="id1-3-2-2-1-52-1-2">
      <style:table-column-properties style:rel-column-width="42*"/>
    </style:style>
    <style:style style:family="table-column" style:parent-style-name="colspec" style:name="id1-3-2-2-1-52-1-3">
      <style:table-column-properties style:rel-column-width="44*"/>
    </style:style>
    <style:style style:family="table-column" style:parent-style-name="colspec" style:name="id1-3-2-2-1-55-1-1">
      <style:table-column-properties style:rel-column-width="7*"/>
    </style:style>
    <style:style style:family="table-column" style:parent-style-name="colspec" style:name="id1-3-2-2-1-55-1-2">
      <style:table-column-properties style:rel-column-width="42*"/>
    </style:style>
    <style:style style:family="table-column" style:parent-style-name="colspec" style:name="id1-3-2-2-1-55-1-3">
      <style:table-column-properties style:rel-column-width="44*"/>
    </style:style>
  </office:automatic-styles>
  <office:body>
    <office:text>
      <text:p text:style-name="new_page_staatscourant"/>
      <text:p text:style-name="single-kop-titel"> CENTRAAL STEMBUREAU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Kandidatenlijsten verkiezing van de leden van de <text:span text:style-name="nadrukvet">gemeenteraad</text:span> van <text:span text:style-name="nadrukvet">Zutphen</text:span></text:p>
            <text:p text:style-name="al"/>
            <text:p text:style-name="al">De voorzitter van het centraal stembureau voor de verkiezing van de leden van de gemeenteraad van Zutphen;</text:p>
            <text:p text:style-name="al"/>
            <text:p text:style-name="al">gelet op artikel I 17 van de Kieswet;</text:p>
            <text:p text:style-name="al"/>
            <text:p text:style-name="al">maakt bekend dat voor de op <text:span text:style-name="nadrukvet">1</text:span><text:span text:style-name="nadrukvet">8</text:span><text:span text:style-name="nadrukvet"> maart 202</text:span><text:span text:style-name="nadrukvet">6</text:span> te houden verkiezing zijn ingeleverd de volgende geldige lijsten van kandidaten:</text:p>
            <text:p text:style-name="al"/>
            <text:p text:style-name="al">
            <text:span text:style-name="nadrukvet">Lijst 1 GROENLINKS / Partij van de Arbeid (PvdA)</text:span>
          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Tongeren, M. (Max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Godee, H.M.A. (Hella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Krans, H. (Herman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Manders, F.J.G.M. (Frans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Bresters, B.C. (Bas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Mehdi, T. (Tami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aatz, M.D.J. (Marianne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Altena, M. (Milan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ijkstra, N.N.W. (Nynke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der Pol, A.E. (Arende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Krommenhoek, H. (Hans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der Zee-Schoppers, G.C. (Ginny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de Jager, R. (Robin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eltman, S. (Sanne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Servais, J. (Joëlle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de Jong, L.R. (Lilly-Ann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ermeulen, J.P.M. (Jan Pieter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Feikens, A. (Annemieke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Meijer, F.C. (Fred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Egberts, D.E.M. (Daniëlle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Borgonjen, G.H.J. (Gerard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Bos, D. (Daan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Beuling, J.J. (Hanna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Putker, A.J.A. (André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Ruesink, H.G. (Hans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Verneau, S.M.J.P. (Sophie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Hooijmans, W.J. (Wouter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Westerik, M.T.E. (Martine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Prent, J. (Janny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Thunnissen, V.F. (Vincent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Smeerdijk, I.J. (Indra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Bontje, M.B. (Madelon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an den Belt, A.D. (Dinant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isser, N. (Nico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Jeurink, H.K. (Karin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Nikkels-Boerman, A.D. (Ida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Withagen, P.C.M. (Patricia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Agterberg, M.A. (Michel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Bickes, A.A.M. (Annelies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Pille, K.S. (Karin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Terpstra, S.A. (Sa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van der Veen, R.S.L. (Renate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Ritzema, H.A.A. (Lieke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Bröcker, D.A. (Dinand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Polman, J.M.M. (Hans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Jacobs, E. (Noortje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Moester, M.M.M. (Marjolijn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Logemann, D. (Dolf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Bloem, J. (Jasper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Boswinkel, A.E.L. (Eva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2</text:span>
            <text:span text:style-name="nadrukvet"/>
            <text:span text:style-name="nadrukvet">Burgerbelang</text:span>
          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erschure, H.J.M. (Rick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Manders, L.R. (Lea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Garritsen, A. (Addy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Siemes, M.G.S. (Martijn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Janssen, Y. (Yoni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Yildirim, E. (Emrah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Westervoorde, A.J. (Alic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Roerdink, M. (Marloes) (v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Sueters, R.C.M. (René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Hofmans, E.E.M.A. (Erik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Boersbroek, P.A.C.P. (Perry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Oosterveld, H. (Hans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Petit-Polman, M.H.M. (Moniqu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erhoeve, F.T.D. (Friso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Pennings, M. (Moniek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van Wijk, K.A. (Kamiel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Jansen, F. (Felicia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Lijst 3</text:span>
            <text:span text:style-name="nadrukvet"/>
            <text:span text:style-name="nadrukvet">D66</text:span>
          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ten Holder, Y.J.A. (Yvonne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Dijk, I.W. (Isabel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Kupers, M.L.A. (Mark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Schurink, B. (Benno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r Hammen, P.F. (Pieter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Goedheer, T.J. (Thijs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ten Have, A.S. (Albert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Dijk, Y. (Yfke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Sommer, B.W. (Bra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Wolf, Y.H.B. (Yuri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Elshof-Merts, M. (Maureen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Özkan, S. (Selma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Benninga, J.D. (Joris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Schuthof, G. (Geert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Wolters e/v Heyliger, J.H. (Judith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Brand, A.J. (Hanno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Slot-Freeve, M.M. (Marije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an der Linden, F. (Frank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Hendrikse, J.V. (Jeroen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Arkesteijn-van Willigen, M.J. (Maud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Bogaert, A.E. (Annelies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Schenk, J.J. (Hans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Wannet, S.J.H.G. (Sjoerd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4 </text:span>
            <text:span text:style-name="nadrukvet">VVD</text:span>
          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Lok, J. (Jorn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oning, M. (Michell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Hulleman, H.J. (Henk-Jan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Middelkoop, G.H. (Harmen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Bennink, I. (Ingrid) (v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Joosten, N.E. (Niels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oltman, H.J. (Jaco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ter Horst, D.N. (Denis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Everdij, L.A.H.G. (Nard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Schouten, R.J.W. (Bob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Santema, M.J. (Marieke Ja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e Waal, R.J. (Jeroen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Smit, P.R. (Peter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Nijen Twilhaar, H. (Harrie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Lijst 5 </text:span>
            <text:span text:style-name="nadrukvet">SP (Socialistische Partij)</text:span>
          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e Ridder, M. (Mart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Dijk, D. (Debbi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Müller, G.J.H. (Gert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llentgoed, T.R. (Timon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 Groen, S.G.J.G. (Stefano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Müller, E. (Ellis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Mentink, J.A. (Hans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aars, J. (Joeri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e Leeuw, L.H. (Lisa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Giesen, H.M.H. (Lenn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Garretsen, C.M. (Cor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Lander - van Woudenberg, M.E. (Marij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Berendsen, B.J. (Bennie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Veen - Gijsbertsen, P. (Fienke) (v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Piek, C.L.M. (Carla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Hofmans, M.J.H.J. (Marie-José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Müller, G.J.N. (Nils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Kuijpers, B.S. (Britta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der Leur - Kooij, E. (Melia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Oremus, E.G.M. (Inge) (v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d'Anjou, Y. (Yvonn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ten Broeke, M.J. (Mathijs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Lijst 6 </text:span>
            <text:span text:style-name="nadrukvet">6 Partij voor de Dieren</text:span>
          </text:p>
            <text:section text:name="table_id1-3-2-2-1-29" text:style-name="table">
              <text:p text:style-name="table_top"/>
              <table:table table:style-name="tgroup">
                <table:table-column table:style-name="id1-3-2-2-1-29-1-1"/>
                <table:table-column table:style-name="id1-3-2-2-1-29-1-2"/>
                <table:table-column table:style-name="id1-3-2-2-1-29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Welker, W. (Wouter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Westerbeek-Morsink, E.E. (Evelien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oelens, T.Y.M. (Tysger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Besselink, Y. (Younis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Snippe-Heijer, J.J.M. (Tineke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Feenstra, H.M. (Hiske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Westerbeek, I. (Imke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Groenendal, M.W.A. (Mart)</text:p>
                  </table:table-cell>
                  <table:table-cell table:style-name="entry" table:number-rows-spanned="1" table:number-columns-spanned="1">
                    <text:p text:style-name="table_al">Doet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Werdmüller von Elgg-Hoebert, S. (Sandy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tone, L.A. (Lindsey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Lijst 7 </text:span>
            <text:span text:style-name="nadrukvet">Kies Bewust Lokaal</text:span>
          </text:p>
            <text:section text:name="table_id1-3-2-2-1-33" text:style-name="table">
              <text:p text:style-name="table_top"/>
              <table:table table:style-name="tgroup">
                <table:table-column table:style-name="id1-3-2-2-1-33-1-1"/>
                <table:table-column table:style-name="id1-3-2-2-1-33-1-2"/>
                <table:table-column table:style-name="id1-3-2-2-1-3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Ackermans, P.I. (Petra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erwoort, A. (Aranka) (v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Hissink, H. (René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Heijink, T.G.H. (Tijs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Bakker, H. (Hendrik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Oostenenk - Maas, I.S. (Ida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Papperse, H.C.W. (Heini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Draanen, C.H. (Carolin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Nijenhuis, A.R. (André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Deibert, E.M. (Emma) (v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Geuzinge, R. (Ruben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oersbroek, J. (Hans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mulders, M. (Marjon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Papperse, M. (Marcelino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ijkhuijsen, I.P. (Iren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eliën, D.W.A. (David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Jansen, A.W. (Bert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Lijst 8 </text:span>
            <text:span text:style-name="nadrukvet">STADSPARTIJ Zutphen Warnsveld</text:span>
          </text:p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Pelgrim, G.J.H. (Gerard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Lekatompessy, S.M.W.D. (Samira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Görmez, M. (Mehmetali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Wesselink, M.W. (Meik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Toor, C.R.L. (Kees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Weststrate, H.J.H. (Henk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ink, B. (Berry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aniels, D. (Daan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Martin, A.A. (Adelijne) (v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Lijst 9 </text:span>
            <text:span text:style-name="nadrukvet">CDA</text:span>
          </text:p>
            <text:section text:name="table_id1-3-2-2-1-41" text:style-name="table">
              <text:p text:style-name="table_top"/>
              <table:table table:style-name="tgroup">
                <table:table-column table:style-name="id1-3-2-2-1-41-1-1"/>
                <table:table-column table:style-name="id1-3-2-2-1-41-1-2"/>
                <table:table-column table:style-name="id1-3-2-2-1-41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Purperhart, M. (Mark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Haringsma, H. (Hendrik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ter Steege, T.R. (Tim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Gils, B.J.C.M. (Bastiaan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Coly, P.D.D. (Patrick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Berger, W.R. (Wiek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Zomer, M. (Mike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eute, C.M.R. (Cas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Pennings-Hanemaaijer, J. (Coby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Brandsma, K. (Klaas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de Vries-Scholtens, S.F. (Suz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Berger, J.K. (Jappie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te Bokkel, J.E.H. (Erwin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Lijst 10 </text:span>
            <text:span text:style-name="nadrukvet">ChristenUnie</text:span>
          </text:p>
            <text:section text:name="table_id1-3-2-2-1-45" text:style-name="table">
              <text:p text:style-name="table_top"/>
              <table:table table:style-name="tgroup">
                <table:table-column table:style-name="id1-3-2-2-1-45-1-1"/>
                <table:table-column table:style-name="id1-3-2-2-1-45-1-2"/>
                <table:table-column table:style-name="id1-3-2-2-1-45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Oldenhuis, C.G.T. (Karin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amp-Landman, G.A. (Ine) (v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Westerhof, B.J. (Bart Jan) (m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Dijken, A. (Abel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Bijzet, R. (René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Klein Bennink, R.A. (Richard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Fennema, A.T. (Age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Noppers, P.A. (Peter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11 </text:span>
            <text:span text:style-name="nadrukvet">Forum voor Democratie</text:span>
          </text:p>
            <text:section text:name="table_id1-3-2-2-1-48" text:style-name="table">
              <text:p text:style-name="table_top"/>
              <table:table table:style-name="tgroup">
                <table:table-column table:style-name="id1-3-2-2-1-48-1-1"/>
                <table:table-column table:style-name="id1-3-2-2-1-48-1-2"/>
                <table:table-column table:style-name="id1-3-2-2-1-48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Julius, C.J.M. (Chris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Bobbink, K.H. (Kaya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Rozendaal, M. (Martien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Nijman, M.M. (Mariek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Bussel, A.W. (Astrid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Coops, M.A. (Marriët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Taylor, S.B. (Simon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ermaas, P.C. (Peter) (m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Lijst </text:span>
            <text:span text:style-name="nadrukvet">12</text:span>
            <text:span text:style-name="nadrukvet"/>
            <text:span text:style-name="nadrukvet">Hoi Zutphen</text:span>
          </text:p>
            <text:section text:name="table_id1-3-2-2-1-52" text:style-name="table">
              <text:p text:style-name="table_top"/>
              <table:table table:style-name="tgroup">
                <table:table-column table:style-name="id1-3-2-2-1-52-1-1"/>
                <table:table-column table:style-name="id1-3-2-2-1-52-1-2"/>
                <table:table-column table:style-name="id1-3-2-2-1-52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eldman, A.L. (Lisett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Meijboom, G.J. (Gert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Huisman, L. (Luc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der Leur, J.E.E. (Edward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Stokhuyzen, M.M. (Michiel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der Linden, N. (Nicol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HIddink, R. (Remy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aling, M.B. (Marinka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Beldman, D. (Dinant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Sonneveld, P.J. (Piet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</text:span>
            <text:span text:style-name="nadrukvet">13</text:span>
            <text:span text:style-name="nadrukvet"/>
            <text:span text:style-name="nadrukvet">LEF - Voor de Nieuwe Generatie</text:span>
          </text:p>
            <text:section text:name="table_id1-3-2-2-1-55" text:style-name="table">
              <text:p text:style-name="table_top"/>
              <table:table table:style-name="tgroup">
                <table:table-column table:style-name="id1-3-2-2-1-55-1-1"/>
                <table:table-column table:style-name="id1-3-2-2-1-55-1-2"/>
                <table:table-column table:style-name="id1-3-2-2-1-55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Maarsen, E.D. (Ellenora) (v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Bouwhuis, M.S. (Misha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Geerlings, B.E. (Babette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Ninaber, A. (Aaf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Brinkerhof, J. (Jesse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Hollander, S. (Susan) (v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Venrooij, N. (Nina) (v)</text:p>
                  </table:table-cell>
                  <table:table-cell table:style-name="entry" table:number-rows-spanned="1" table:number-columns-spanned="1">
                    <text:p text:style-name="table_al">Warns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Willemsen, T.L. (Thijs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Maarsen, J.D. (Jefta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Kramer, T.D. (Taco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uiting, S.B. (Sebastian) (m)</text:p>
                  </table:table-cell>
                  <table:table-cell table:style-name="entry" table:number-rows-spanned="1" table:number-columns-spanned="1">
                    <text:p text:style-name="table_al">Deven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Menkveld, D.A. (Anton) (m)</text:p>
                  </table:table-cell>
                  <table:table-cell table:style-name="entry" table:number-rows-spanned="1" table:number-columns-spanned="1">
                    <text:p text:style-name="table_al">Zutph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Zutphen,12 februari 2026</text:p>
            <text:p text:style-name="al"/>
            <text:p text:style-name="al">De voorzitter van het centraal stembureau voor de verkiezing van de leden van de gemeenteraad van Zutphen,</text:p>
            <text:p text:style-name="al"/>
            <text:p text:style-name="al">
            <text:span text:style-name="nadrukcur">M.W. Jaeger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110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0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0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utphen</meta:user-defined>
    <meta:user-defined meta:name="OVERHEID.Gemeente/DCTERMS.publisher">Zutph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CENTRAAL STEMBUREAU</meta:user-defined>
    <meta:user-defined meta:name="DCTERMS.W3CDTF/DCTERMS.available">2026-02-12</meta:user-defined>
    <meta:user-defined meta:name="DCTERMS.W3CDTF/OVERHEIDop.jaargang">2026</meta:user-defined>
    <meta:user-defined meta:name="OVERHEIDop.publicationIssue">61106</meta:user-defined>
    <meta:user-defined meta:name="OVERHEIDop.GmbID/DC.identifier">gmb-2026-61106</meta:user-defined>
    <meta:user-defined meta:name="OVERHEIDop.versieInformatie"/>
  </office:meta>
</office:document-meta>
</file>