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voeren van werkzaamheden (aanleg middenspanningskabel), aan de Zijldijk te Leiderdorp , LDPZ2026-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6-037</text:p>
            <text:p text:style-name="common-al">
            <text:span text:style-name="nadrukvet">Datum ontvangst aanvraag:</text:span> 05-02-2026</text:p>
            <text:p text:style-name="common-al">
            <text:span text:style-name="nadrukvet">Omschrijving:</text:span> uitvoeren van werkzaamheden (middenspanningskabel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11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37</meta:user-defined>
    <meta:user-defined meta:name="DCTERMS.abstract">uitvoeren van werkzaamheden (middenspanningskab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uitvoeren van werkzaamheden (aanleg middenspanningskabel), aan de Zijldijk te Leiderdorp , LDPZ2026-037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04</meta:user-defined>
    <meta:user-defined meta:name="OVERHEIDop.GmbID/DC.identifier">gmb-2026-61104</meta:user-defined>
    <meta:user-defined meta:name="OVERHEIDop.versieInformatie"/>
  </office:meta>
</office:document-meta>
</file>