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raeilemaweg 18, 9907PB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december 2025 een besluit genomen op de aanvraag met zaaknummer Z2025-00006700 voor het kappen van 2 bomen (ziekte) op de locatie Fraeilemaweg 18, 9907PB Los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1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700</meta:user-defined>
    <meta:user-defined meta:name="DCTERMS.abstract">23 december 2025 verleend voor het kappen van 2 bomen (ziekte) op de locatie Fraeilemaweg 18, 9907PB Losdorp.</meta:user-defined>
    <dc:language>nl</dc:language>
    <meta:user-defined meta:name="OVERHEIDop.locatietype/OVERHEIDop.gebiedsmarkering">Vlak</meta:user-defined>
    <meta:user-defined meta:name="DC.title">Kennisgeving besluit op aanvraag omgevingsvergunning Fraeilemaweg 18, 9907PB Losdorp</meta:user-defined>
    <meta:user-defined meta:name="DCTERMS.W3CDTF/DCTERMS.available">2026-01-07</meta:user-defined>
    <meta:user-defined meta:name="DCTERMS.W3CDTF/OVERHEIDop.jaargang">2026</meta:user-defined>
    <meta:user-defined meta:name="OVERHEIDop.publicationIssue">611</meta:user-defined>
    <meta:user-defined meta:name="OVERHEIDop.GmbID/DC.identifier">gmb-2026-611</meta:user-defined>
    <meta:user-defined meta:name="OVERHEIDop.versieInformatie"/>
  </office:meta>
</office:document-meta>
</file>