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Urkhovense Zeggen Noo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Stipdonk Landschapsinrichting B.V.</text:p>
            <text:p text:style-name="common-al">Locatie: Urkhovense Zeggen Noord, Eindhoven</text:p>
            <text:p text:style-name="common-al">Activiteit: MBA toepassen van grond of baggerspecie</text:p>
            <text:p text:style-name="common-al">Voor: natuurontwikkeling</text:p>
            <text:p text:style-name="common-al">Datum melding: 2 februari 2026</text:p>
            <text:p text:style-name="common-al">DSO verzoeknummer: 20260202 016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208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09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2087 </meta:user-defined>
    <dc:language>nl</dc:language>
    <meta:user-defined meta:name="OVERHEIDop.locatietype/OVERHEIDop.gebiedsmarkering">Vlak</meta:user-defined>
    <meta:user-defined meta:name="DC.title">Gemeente Eindhoven, melding Besluit activiteiten leefomgeving, Urkhovense Zeggen Noord,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99</meta:user-defined>
    <meta:user-defined meta:name="OVERHEIDop.GmbID/DC.identifier">gmb-2026-61099</meta:user-defined>
    <meta:user-defined meta:name="OVERHEIDop.versieInformatie"/>
  </office:meta>
</office:document-meta>
</file>