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adcb32f-d581-4ad2-a261-c17f12b2ac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laan 102-204, wijzigen gehandicaptenparkeerplaats kenteken HGX-62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orneolaan 102-20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GX-62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R-622-N in (nieuw) HGX-62-S, de bestaande gehandicaptenparkeerplaats ter hoogte van perceel Borneolaan 102-204 (parkeervaknummer 124329487118) uitsluitend te bestemmen voor het door vergunninghouder in gebruik zijnde motorvoertuig met kentekennummer HGX-62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1.3188679245283mm"><draw:image xlink:href="Pictures/Afbeelding1i0adcb32f-d581-4ad2-a261-c17f12b2ac66.png" xlink:type="simple"/></draw:frame></text:p>
            </text:section></draw:text-box></draw:frame>
          </text:p>
            <text:p text:style-name="common-al">Amsterdam, 9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0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neolaan 102-204, wijzigen gehandicaptenparkeerplaats kenteken HGX-62-S - Borneolaan 102-20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laan 102-204, wijzigen gehandicaptenparkeerplaats kenteken HGX-62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Borneolaan 102-204, wijzigen gehandicaptenparkeerplaats kenteken HGX-62-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96</meta:user-defined>
    <meta:user-defined meta:name="OVERHEIDop.GmbID/DC.identifier">gmb-2026-61096</meta:user-defined>
    <meta:user-defined meta:name="OVERHEIDop.versieInformatie"/>
  </office:meta>
</office:document-meta>
</file>