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 1217 ED Hilversum, Regentesselaan 1, hilversum (wijzigen en optoppen woning met extra verdieping); 1758131; 09-02-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egentesselaan 1, 1217 ED Hilversum, Regentesselaan 1, hilversum (wijzigen en optoppen woning met extra verdieping); 1758131; 09-02-2026; Status: BOPA Vergunning verleend, gemeente Hilversum</text:p>
            <text:p text:style-name="common-al">
            
          </text:p>
            <text:p text:style-name="common-al">Verzenddatum: 09-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0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31</meta:user-defined>
    <dc:language>nl</dc:language>
    <meta:user-defined meta:name="DC.title">Regentesselaan 1, 1217 ED Hilversum, Regentesselaan 1, hilversum (wijzigen en optoppen woning met extra verdieping); 1758131; 09-02-2026; Status: BOPA Vergunning verleend, gemeente Hilversum</meta:user-defined>
    <meta:user-defined meta:name="OVERHEIDop.locatietype/OVERHEIDop.gebiedsmarkering">GeometrieRef</meta:user-defined>
    <meta:user-defined meta:name="DCTERMS.W3CDTF/DCTERMS.available">2026-02-11</meta:user-defined>
    <meta:user-defined meta:name="DCTERMS.W3CDTF/OVERHEIDop.jaargang">2026</meta:user-defined>
    <meta:user-defined meta:name="OVERHEIDop.externeBijlage">afwijkvergunning|exb-2026-4705</meta:user-defined>
    <meta:user-defined meta:name="OVERHEIDop.publicationIssue">61094</meta:user-defined>
    <meta:user-defined meta:name="OVERHEIDop.GmbID/DC.identifier">gmb-2026-61094</meta:user-defined>
    <meta:user-defined meta:name="OVERHEIDop.versieInformatie"/>
  </office:meta>
</office:document-meta>
</file>