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ijsenhoek 50 Het renoveren van het woonhuis - muurdoorbraak woonkamer/keuken aan Leijsenhoek 50, 4901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ijsenhoek 50, 4901 EV Oosterhout,</text:span> Leijsenhoek 50 Het renoveren van het woonhuis - muurdoorbraak woonkamer/keuken (1091162 ontvangen 06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1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0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62</meta:user-defined>
    <dc:language>nl</dc:language>
    <meta:user-defined meta:name="OVERHEIDop.locatietype/OVERHEIDop.gebiedsmarkering">Punt</meta:user-defined>
    <meta:user-defined meta:name="DC.title">Aanvraag vergunning voor Leijsenhoek 50 Het renoveren van het woonhuis - muurdoorbraak woonkamer/keuken aan Leijsenhoek 50, 4901 EV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091</meta:user-defined>
    <meta:user-defined meta:name="OVERHEIDop.GmbID/DC.identifier">gmb-2026-61091</meta:user-defined>
    <meta:user-defined meta:name="OVERHEIDop.versieInformatie"/>
  </office:meta>
</office:document-meta>
</file>