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afwijken schenktijd Motorclub Nieuwleusen eo voor Teampresentatie START racing op zaterdag 2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3441</text:p>
            <text:p text:style-name="common-al">
            <text:span text:style-name="nadrukvet">Ingekomen:</text:span> 03-02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melding afwijken schenktijd Motorclub Nieuwleusen eo voor Teampresentatie START racing op zaterdag 28 maart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3441</meta:user-defined>
    <meta:user-defined meta:name="DCTERMS.abstract">melding afwijken schenktijd Motorclub Nieuwleusen eo voor Teampresentatie START racing op zaterdag 28 maart 2026</meta:user-defined>
    <dc:language>nl</dc:language>
    <meta:user-defined meta:name="OVERHEIDop.locatietype/OVERHEIDop.gebiedsmarkering">Punt</meta:user-defined>
    <meta:user-defined meta:name="DC.title">Ontvangen melding, afwijken schenktijd Motorclub Nieuwleusen eo voor Teampresentatie START racing op zaterdag 28 maart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087</meta:user-defined>
    <meta:user-defined meta:name="OVERHEIDop.GmbID/DC.identifier">gmb-2026-61087</meta:user-defined>
    <meta:user-defined meta:name="OVERHEIDop.versieInformatie"/>
  </office:meta>
</office:document-meta>
</file>