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Aldi, Industrieweg 5, 5111 ND Baarle-Nassau, Verzoeklocatie 202602060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6-02-2026 een aanvraag omgevingsvergunning hebben ontvangen voor het bouwen van een nieuwe Aldi op het adres Industrieweg 5, 5111 ND Baarle-Nassau, Verzoeklocatie 2026020601550 (11347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0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Aldi, Industrieweg 5, 5111 ND Baarle-Nassau, Verzoeklocatie 202602060155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86</meta:user-defined>
    <meta:user-defined meta:name="OVERHEIDop.GmbID/DC.identifier">gmb-2026-61086</meta:user-defined>
    <meta:user-defined meta:name="OVERHEIDop.versieInformatie"/>
  </office:meta>
</office:document-meta>
</file>