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Streek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februari 2026 een aanvraag voor een evenementenvergunning ontvangen. De vergunning is aangevraagd voor de Streekmarkt op 26 april 2026 van 12.00 tot 17.00 uur aan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10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Streekmark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82</meta:user-defined>
    <meta:user-defined meta:name="OVERHEIDop.GmbID/DC.identifier">gmb-2026-61082</meta:user-defined>
    <meta:user-defined meta:name="OVERHEIDop.versieInformatie"/>
  </office:meta>
</office:document-meta>
</file>