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OS batterij op het buitenterrein van de faculteit Bouwkunde aan Julianalaan 134, 2628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34, 2628BL Delft | het plaatsen van een EOS batterij op het buitenterrein van de faculteit Bouwkunde | 05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04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0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</meta:user-defined>
    <meta:user-defined meta:name="DCTERMS.abstract">Batterij Bouwku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OS batterij op het buitenterrein van de faculteit Bouwkunde aan Julianalaan 134, 2628BL Delf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08</meta:user-defined>
    <meta:user-defined meta:name="OVERHEIDop.GmbID/DC.identifier">gmb-2026-6108</meta:user-defined>
    <meta:user-defined meta:name="OVERHEIDop.versieInformatie"/>
  </office:meta>
</office:document-meta>
</file>