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esloten bodemenergiesysteem op de locatie Dorpsstraat 22 te Hurwenen zaaknummer ODR251836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melding op grond van het Activiteitenbesluit milieubeheer ontvangen. De melding is gedaan voor Gesloten bodemenergiesysteem op de locatie Dorpsstraat 22 te Hurwen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10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Gesloten bodemenergiesysteem op de locatie Dorpsstraat 22 te Hurwenen zaaknummer ODR2518363</meta:user-defined>
    <meta:user-defined meta:name="DCTERMS.W3CDTF/DCTERMS.available">2026-02-11</meta:user-defined>
    <meta:user-defined meta:name="DCTERMS.W3CDTF/OVERHEIDop.jaargang">2026</meta:user-defined>
    <meta:user-defined meta:name="OVERHEIDop.publicationIssue">61076</meta:user-defined>
    <meta:user-defined meta:name="OVERHEIDop.GmbID/DC.identifier">gmb-2026-61076</meta:user-defined>
    <meta:user-defined meta:name="OVERHEIDop.versieInformatie"/>
  </office:meta>
</office:document-meta>
</file>