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Loop door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februari 2026 een aanvraag voor een evenementenvergunning ontvangen. De vergunning is aangevraagd voor de Loop door Houten op 12 juni 2026 van 16.00 tot 21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0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Loop door Hou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74</meta:user-defined>
    <meta:user-defined meta:name="OVERHEIDop.GmbID/DC.identifier">gmb-2026-61074</meta:user-defined>
    <meta:user-defined meta:name="OVERHEIDop.versieInformatie"/>
  </office:meta>
</office:document-meta>
</file>